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五股戶政事務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4T09:12:00</meta:creation-date>
    <dc:date>2022-09-02T14:20:50.391000000</dc:date>
    <meta:print-date>2019-04-15T18:40:00</meta:print-date>
    <meta:editing-cycles>3</meta:editing-cycles>
    <meta:editing-duration>PT1M46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55" meta:word-count="296" meta:character-count="1290" meta:non-whitespace-character-count="1231"/>
  </office:meta>
</office:document-meta>
</file>